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SerifCondensed" svg:font-family="DejaVuSerifCondensed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689cm" table:align="right"/>
    </style:style>
    <style:style style:name="Tabla1.A" style:family="table-column">
      <style:table-column-properties style:column-width="25.689cm"/>
    </style:style>
    <style:style style:name="Tabla1.A1" style:family="table-cell">
      <style:table-cell-properties fo:padding="0.097cm" fo:border="0.05pt solid #000000"/>
    </style:style>
    <style:style style:name="Tabla4" style:family="table">
      <style:table-properties style:width="25.689cm" fo:break-before="auto" fo:break-after="auto" table:align="right"/>
    </style:style>
    <style:style style:name="Tabla4.A" style:family="table-column">
      <style:table-column-properties style:column-width="13.494cm"/>
    </style:style>
    <style:style style:name="Tabla4.B" style:family="table-column">
      <style:table-column-properties style:column-width="12.19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09ce415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068cab" officeooo:paragraph-rsid="0012cca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c8db" officeooo:paragraph-rsid="007268c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13c8db" officeooo:paragraph-rsid="007268c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3c8db" officeooo:paragraph-rsid="00dab9da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5f277d" officeooo:paragraph-rsid="007268c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d79974" officeooo:paragraph-rsid="00dab9da" style:font-size-asian="11pt" style:font-size-complex="11pt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normal" officeooo:rsid="0013c8db" officeooo:paragraph-rsid="00dab9da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e1da51" officeooo:paragraph-rsid="00e1da51" style:font-size-asian="11pt" style:font-weight-asian="normal" style:font-size-complex="11pt" style:font-weight-complex="normal"/>
    </style:style>
    <style:style style:name="P17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e808d9" style:font-size-asian="9pt" style:font-size-complex="9pt"/>
    </style:style>
    <style:style style:name="P18" style:family="paragraph" style:parent-style-name="Preformatted_20_Text">
      <loext:graphic-properties draw:fill-gradient-name="Gradient_20_1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normal" style:text-underline-style="none" fo:font-weight="normal" officeooo:rsid="0195724c" officeooo:paragraph-rsid="00e808d9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9" style:family="paragraph" style:parent-style-name="Preformatted_20_Text">
      <loext:graphic-properties draw:fill-gradient-name="Gradient_20_1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normal" style:text-underline-style="none" fo:font-weight="normal" officeooo:rsid="0195724c" officeooo:paragraph-rsid="00e808d9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20" style:family="paragraph" style:parent-style-name="Preformatted_20_Text">
      <loext:graphic-properties draw:fill-gradient-name="Gradient_20_1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normal" style:text-underline-style="none" fo:font-weight="bold" officeooo:rsid="0195724c" officeooo:paragraph-rsid="00e808d9" fo:background-color="transparent" style:font-size-asian="9pt" style:font-style-asian="normal" style:font-weight-asian="bold" style:font-name-complex="Verdana1" style:font-size-complex="9pt" style:font-style-complex="normal" style:font-weight-complex="bold"/>
    </style:style>
    <style:style style:name="P21" style:family="paragraph" style:parent-style-name="Preformatted_20_Text">
      <loext:graphic-properties draw:fill-gradient-name="Gradient_20_1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e808d9" fo:background-color="transparent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10473a1" officeooo:paragraph-rsid="00e4d1be" fo:background-color="transparent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10473a1" officeooo:paragraph-rsid="00a41a1d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10473a1" officeooo:paragraph-rsid="00a41a1d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rsid="010473a1" officeooo:paragraph-rsid="00a41a1d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e8c4bf" officeooo:paragraph-rsid="00a41a1d" fo:background-color="transparent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e8c4bf" officeooo:paragraph-rsid="00e8c4bf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normal" style:text-underline-style="none" fo:font-weight="normal" officeooo:rsid="0195724c" officeooo:paragraph-rsid="00e808d9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29" style:family="paragraph" style:parent-style-name="TITEXP">
      <loext:graphic-properties draw:fill-gradient-name="gradient" draw:fill-hatch-name="hatch"/>
      <style:paragraph-properties fo:line-height="100%"/>
      <style:text-properties style:font-name="Arial" fo:font-size="9pt" officeooo:paragraph-rsid="00e808d9" style:font-size-asian="9pt" style:font-size-complex="9pt"/>
    </style:style>
    <style:style style:name="P30" style:family="paragraph" style:parent-style-name="TITEXP">
      <loext:graphic-properties draw:fill-gradient-name="Gradient_20_1" draw:fill-hatch-name="hatch"/>
      <style:paragraph-properties fo:line-height="100%"/>
      <style:text-properties style:font-name="Arial" fo:font-size="9pt" officeooo:paragraph-rsid="00e808d9" style:font-size-asian="9pt" style:font-size-complex="9pt"/>
    </style:style>
    <style:style style:name="P31" style:family="paragraph" style:parent-style-name="TITEXP">
      <loext:graphic-properties draw:fill-gradient-name="Gradient_20_1" draw:fill-hatch-name="hatch"/>
      <style:paragraph-properties fo:line-height="100%"/>
      <style:text-properties style:font-name="Arial" fo:font-size="9pt" fo:font-weight="normal" officeooo:paragraph-rsid="00e808d9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dab9da" officeooo:paragraph-rsid="00dab9da" style:font-name-asian="Verdana2" style:font-size-asian="11pt" style:font-weight-asian="normal" style:font-name-complex="Verdana2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3c8db" officeooo:paragraph-rsid="00b33dda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rsid="00e4d1be" officeooo:paragraph-rsid="00e4d1be" style:font-size-asian="11pt" style:font-weight-asian="bold" style:font-size-complex="11pt" style:font-weight-complex="bold"/>
    </style:style>
    <style:style style:name="T1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officeooo:rsid="02bcb9a3" fo:background-color="transparent" loext:char-shading-value="0" style:font-name-asian="Verdana1" style:font-name-complex="Verdana1"/>
    </style:style>
    <style:style style:name="T3" style:family="text">
      <style:text-properties officeooo:rsid="00bad68c"/>
    </style:style>
    <style:style style:name="T4" style:family="text">
      <style:text-properties officeooo:rsid="00db325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33dda" style:font-weight-asian="bold" style:font-weight-complex="bold"/>
    </style:style>
    <style:style style:name="T7" style:family="text">
      <style:text-properties fo:font-weight="bold" officeooo:rsid="00d5f5ca" style:font-weight-asian="bold" style:font-weight-complex="bold"/>
    </style:style>
    <style:style style:name="T8" style:family="text">
      <style:text-properties fo:font-weight="bold" officeooo:rsid="00dab9da" style:font-weight-asian="bold" style:font-weight-complex="bold"/>
    </style:style>
    <style:style style:name="T9" style:family="text">
      <style:text-properties fo:font-weight="bold" officeooo:rsid="01a7caec" style:font-weight-asian="bold" style:font-weight-complex="bold"/>
    </style:style>
    <style:style style:name="T10" style:family="text">
      <style:text-properties fo:font-weight="bold" officeooo:rsid="01a95c73" style:font-weight-asian="bold" style:font-weight-complex="bold"/>
    </style:style>
    <style:style style:name="T11" style:family="text">
      <style:text-properties fo:font-weight="bold" officeooo:rsid="01afd243" style:font-weight-asian="bold" style:font-weight-complex="bold"/>
    </style:style>
    <style:style style:name="T12" style:family="text">
      <style:text-properties fo:font-weight="bold" officeooo:rsid="01aa1638" style:font-weight-asian="bold" style:font-weight-complex="bold"/>
    </style:style>
    <style:style style:name="T13" style:family="text">
      <style:text-properties fo:font-weight="bold" officeooo:rsid="01ace75b" style:font-weight-asian="bold" style:font-weight-complex="bold"/>
    </style:style>
    <style:style style:name="T14" style:family="text">
      <style:text-properties fo:font-weight="bold" style:font-name-asian="Verdana2" style:font-weight-asian="bold" style:font-name-complex="Verdana2" style:font-weight-complex="bold"/>
    </style:style>
    <style:style style:name="T15" style:family="text">
      <style:text-properties fo:font-weight="bold" officeooo:rsid="00dab9da" style:font-name-asian="Verdana2" style:font-weight-asian="bold" style:font-name-complex="Verdana2" style:font-weight-complex="bold"/>
    </style:style>
    <style:style style:name="T16" style:family="text">
      <style:text-properties fo:font-weight="normal" officeooo:rsid="00dab9da" style:font-name-asian="Verdana2" style:font-weight-asian="normal" style:font-name-complex="Verdana2" style:font-weight-complex="normal"/>
    </style:style>
    <style:style style:name="T17" style:family="text">
      <style:text-properties fo:font-weight="normal" officeooo:rsid="0013c8db" style:font-name-asian="Verdana2" style:font-weight-asian="normal" style:font-name-complex="Verdana2" style:font-weight-complex="normal"/>
    </style:style>
    <style:style style:name="T18" style:family="text">
      <style:text-properties fo:font-weight="normal" officeooo:rsid="00d5f5ca" style:font-name-asian="Verdana2" style:font-weight-asian="normal" style:font-name-complex="Verdana2" style:font-weight-complex="normal"/>
    </style:style>
    <style:style style:name="T19" style:family="text">
      <style:text-properties fo:font-weight="normal" officeooo:rsid="00e1da51" style:font-name-asian="Verdana2" style:font-weight-asian="normal" style:font-name-complex="Verdana2" style:font-weight-complex="normal"/>
    </style:style>
    <style:style style:name="T20" style:family="text">
      <style:text-properties fo:font-weight="normal" officeooo:rsid="00e4d1be" style:font-name-asian="Verdana2" style:font-weight-asian="normal" style:font-name-complex="Verdana2" style:font-weight-complex="normal"/>
    </style:style>
    <style:style style:name="T21" style:family="text">
      <style:text-properties officeooo:rsid="00dab9da"/>
    </style:style>
    <style:style style:name="T22" style:family="text">
      <style:text-properties style:font-name-asian="Verdana2" style:font-name-complex="Verdana2"/>
    </style:style>
    <style:style style:name="T23" style:family="text">
      <style:text-properties style:font-name="Verdana1" fo:font-size="11pt" fo:font-style="normal" style:text-underline-style="none" fo:font-weight="normal" officeooo:rsid="0195724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style:font-name="Verdana1" fo:font-size="11pt" fo:font-style="normal" style:text-underline-style="none" fo:font-weight="normal" officeooo:rsid="01adf00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style:font-name="Verdana1" fo:font-size="11pt" fo:font-style="normal" style:text-underline-style="none" fo:font-weight="normal" officeooo:rsid="01b69c8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6" style:family="text">
      <style:text-properties style:font-name="Verdana1" fo:font-size="11pt" fo:font-style="normal" style:text-underline-style="none" fo:font-weight="normal" officeooo:rsid="01afd24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7" style:family="text">
      <style:text-properties style:font-name="Verdana1" fo:font-size="11pt" fo:font-style="normal" style:text-underline-style="none" fo:font-weight="normal" officeooo:rsid="01bb749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8" style:family="text">
      <style:text-properties fo:color="#000000" loext:opacity="100%" style:font-name="Arial" officeooo:rsid="02bcb9a3" fo:background-color="transparent" loext:char-shading-value="0" style:font-name-asian="Verdana1" style:font-name-complex="Verdana1"/>
    </style:style>
    <style:style style:name="T29" style:family="text">
      <style:text-properties officeooo:rsid="01a7caec"/>
    </style:style>
    <style:style style:name="T30" style:family="text">
      <style:text-properties officeooo:rsid="01a840a4"/>
    </style:style>
    <style:style style:name="T31" style:family="text">
      <style:text-properties officeooo:rsid="00e4d1be"/>
    </style:style>
    <style:style style:name="T32" style:family="text">
      <style:text-properties officeooo:rsid="00e65e7c"/>
    </style:style>
    <style:style style:name="T33" style:family="text">
      <style:text-properties officeooo:rsid="01ac141a"/>
    </style:style>
    <style:style style:name="T34" style:family="text"/>
    <style:style style:name="T35" style:family="text">
      <style:text-properties officeooo:rsid="01aa1638"/>
    </style:style>
    <style:style style:name="T36" style:family="text">
      <style:text-properties officeooo:rsid="01ab2db8"/>
    </style:style>
    <style:style style:name="T37" style:family="text">
      <style:text-properties officeooo:rsid="01b48328"/>
    </style:style>
    <style:style style:name="T38" style:family="text">
      <style:text-properties officeooo:rsid="01b48328"/>
    </style:style>
    <style:style style:name="T39" style:family="text">
      <style:text-properties officeooo:rsid="01ace75b"/>
    </style:style>
    <style:style style:name="T40" style:family="text">
      <style:text-properties officeooo:rsid="01be5a7e"/>
    </style:style>
    <style:style style:name="T41" style:family="text">
      <style:text-properties officeooo:rsid="01b5d00a"/>
    </style:style>
    <style:style style:name="T42" style:family="text">
      <style:text-properties officeooo:rsid="01adf001"/>
    </style:style>
    <style:style style:name="T43" style:family="text">
      <style:text-properties officeooo:rsid="01b69c84"/>
    </style:style>
    <style:style style:name="T44" style:family="text">
      <style:text-properties officeooo:rsid="01bb749e"/>
    </style:style>
    <style:style style:name="T45" style:family="text">
      <style:text-properties officeooo:rsid="01b8521f"/>
    </style:style>
    <style:style style:name="T46" style:family="text">
      <style:text-properties fo:font-size="11pt" fo:font-style="normal" style:text-underline-style="none" fo:font-weight="normal" officeooo:rsid="0195724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7" style:family="text">
      <style:text-properties fo:font-size="11pt" fo:font-style="normal" style:text-underline-style="none" fo:font-weight="normal" officeooo:rsid="01adf00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8" style:family="text">
      <style:text-properties fo:font-size="11pt" fo:font-style="normal" style:text-underline-style="none" fo:font-weight="normal" officeooo:rsid="01b69c84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9" style:family="text">
      <style:text-properties fo:font-size="11pt" fo:font-style="normal" style:text-underline-style="none" fo:font-weight="normal" officeooo:rsid="01afd24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0" style:family="text">
      <style:text-properties fo:font-size="11pt" fo:font-style="normal" style:text-underline-style="none" fo:font-weight="normal" officeooo:rsid="01bb749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1" style:family="text">
      <style:text-properties fo:font-style="normal" style:text-underline-style="none" fo:font-weight="normal" officeooo:rsid="0195724c" style:font-style-asian="normal" style:font-weight-asian="normal" style:font-name-complex="Verdana1" style:font-style-complex="normal" style:font-weight-complex="normal"/>
    </style:style>
    <style:style style:name="T52" style:family="text">
      <style:text-properties fo:font-style="normal" style:text-underline-style="none" fo:font-weight="normal" officeooo:rsid="01adf001" style:font-style-asian="normal" style:font-weight-asian="normal" style:font-name-complex="Verdana1" style:font-style-complex="normal" style:font-weight-complex="normal"/>
    </style:style>
    <style:style style:name="T53" style:family="text">
      <style:text-properties fo:font-style="normal" style:text-underline-style="none" fo:font-weight="normal" officeooo:rsid="01b69c84" style:font-style-asian="normal" style:font-weight-asian="normal" style:font-name-complex="Verdana1" style:font-style-complex="normal" style:font-weight-complex="normal"/>
    </style:style>
    <style:style style:name="T54" style:family="text">
      <style:text-properties fo:font-style="normal" style:text-underline-style="none" fo:font-weight="normal" officeooo:rsid="01afd243" style:font-style-asian="normal" style:font-weight-asian="normal" style:font-name-complex="Verdana1" style:font-style-complex="normal" style:font-weight-complex="normal"/>
    </style:style>
    <style:style style:name="T55" style:family="text">
      <style:text-properties fo:font-style="normal" style:text-underline-style="none" fo:font-weight="normal" officeooo:rsid="01bb749e" style:font-style-asian="normal" style:font-weight-asian="normal" style:font-name-complex="Verdana1" style:font-style-complex="normal" style:font-weight-complex="normal"/>
    </style:style>
    <style:style style:name="T56" style:family="text">
      <style:text-properties officeooo:rsid="00e9b13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eLine94578285824208">
          <table:table-cell table:style-name="Tabla1.A1" office:value-type="string">
            <text:p text:style-name="P9">CUADRO COMPARATIVO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eLine94578373957088">
          <table:table-cell table:style-name="Tabla4.A1" office:value-type="string">
            <text:p text:style-name="P33">LEY <text:span text:style-name="T21">1</text:span><text:span text:style-name="T31">2175</text:span></text:p>
            <text:p text:style-name="P34">SISTEMA DE ÁREAS NATURALES PROTEGIDAS</text:p>
            <text:p text:style-name="P14"><text:span text:style-name="T19"/></text:p>
            <text:p text:style-name="P14"><text:span text:style-name="T17">fecha de </text:span><text:span text:style-name="T18"><text:s/></text:span><text:span text:style-name="T16">sanción: 30/1</text:span><text:span text:style-name="T20">0</text:span><text:span text:style-name="T16">/200</text:span><text:span text:style-name="T20">3</text:span></text:p>
            <text:p text:style-name="P32">fecha de promulgación: <text:span text:style-name="T31">04/12/2003</text:span></text:p>
            <text:p text:style-name="P16"><text:span text:style-name="T22"/></text:p>
          </table:table-cell>
          <table:table-cell table:style-name="Tabla4.B1" office:value-type="string">
            <text:p text:style-name="P10">Proyecto de LEY </text:p>
            <text:p text:style-name="P13"><text:span text:style-name="T6">4</text:span><text:span text:style-name="T8">7971</text:span><text:span text:style-name="T7"> </text:span><text:span text:style-name="T14">CD – </text:span><text:span text:style-name="T15"><text:s/>LEALTAD KIRCHNERISTA</text:span></text:p>
            <text:p text:style-name="P11"/>
            <text:p text:style-name="P11">Autoría: <text:span text:style-name="T21">BRUERA</text:span></text:p>
            <text:p text:style-name="P12">fecha de entrada en sesión: <text:span text:style-name="T2">09-06-22</text:span></text:p>
            <text:p text:style-name="P15">fecha de entrada en comisión: <text:span text:style-name="T28">13-06-22</text:span></text:p>
          </table:table-cell>
        </table:table-row>
        <table:table-row table:style-name="TableLine94578362840800">
          <table:table-cell table:style-name="Tabla4.A2" office:value-type="string">
            <text:p text:style-name="P22"/>
            <text:p text:style-name="P25">L E Y :</text:p>
            <text:p text:style-name="P25"/>
            <text:p text:style-name="P25">SISTEMA PROVINCIAL DE AREAS NATURALES PROTEGIDAS</text:p>
            <text:p text:style-name="P25"/>
            <text:p text:style-name="P25">TITULO I <text:span text:style-name="T32">(….)</text:span></text:p>
            <text:p text:style-name="P25"/>
            <text:p text:style-name="P25">CAPITULO IV</text:p>
            <text:p text:style-name="P25"/>
            <text:p text:style-name="P25">CATEGOR<text:span text:style-name="T32">I</text:span>AS DE MANEJO</text:p>
            <text:p text:style-name="P23"/>
            <text:p text:style-name="P24">ARTICULO 20.- Las Áreas Naturales Protegidas se clasifican en las siguientes categorías, según sus modalidades de conservación, utilidad e intervención del Estado:</text:p>
            <text:p text:style-name="P24"/>
            <text:p text:style-name="P24">1. Reserva Natural Estricta o Reserva Científica</text:p>
            <text:p text:style-name="P24">2. Parques Provinciales</text:p>
            <text:p text:style-name="P24">3. Monumentos Naturales.</text:p>
            <text:p text:style-name="P24">4. Reserva Natural Manejada o Santuario de Flora y Fauna.</text:p>
            <text:p text:style-name="P24">5. Paisaje Protegido</text:p>
            <text:p text:style-name="P24">6. Reservas Naturales Culturales</text:p>
            <text:p text:style-name="P24">7. Reservas Privadas de Uso Múltiple.</text:p>
            <text:p text:style-name="P24">8. Reservas Hídricas o Humedales</text:p>
            <text:p text:style-name="P24"/>
            <text:p text:style-name="P24"/>
            <text:p text:style-name="P24"/>
            <text:p text:style-name="P26"/>
            <text:p text:style-name="P27">Ver artículo<text:span text:style-name="T56">s</text:span> 4 inciso h), <text:span text:style-name="T56">16 inciso b), 27, 28, ss, y ccs, (s/Zona restringida)</text:span> </text:p>
          </table:table-cell>
          <table:table-cell table:style-name="Tabla4.B2" office:value-type="string">
            <text:p text:style-name="P30">LA LEGISLATURA DE LA PROVINCIA DE SANTA FE</text:p>
            <text:p text:style-name="P30">SANCIONA CON FUERZA DE</text:p>
            <text:p text:style-name="P30">L E Y :</text:p>
            <text:p text:style-name="P30"/>
            <text:p text:style-name="P18"><text:span text:style-name="T5">A</text:span><text:span text:style-name="T12">RTÍCULO 1 - </text:span><text:span text:style-name="T34">Modif</text:span><text:span text:style-name="T35">í</text:span><text:span text:style-name="T34">case la </text:span><text:span text:style-name="T36">l</text:span><text:span text:style-name="T34">ey 12175 </text:span><text:span text:style-name="T38">de</text:span><text:span text:style-name="T34"> “</text:span><text:span text:style-name="T38">Sistema Provincial de Áreas Naturales”, Título I, Capítulo IV “Categorías de Manejo”, en su </text:span><text:span text:style-name="T36">artículo</text:span><text:span text:style-name="T34"> 20, el que queda redactado de la siguiente manera:</text:span></text:p>
            <text:p text:style-name="P18"/>
            <text:p text:style-name="P18">"ART<text:span text:style-name="T37">I</text:span>CULO 20.- Las Áreas Naturales Protegidas se clasifican en las siguientes categorías, según sus modalidades de conservación, utilidad e intervención del Estado:</text:p>
            <text:p text:style-name="P18"/>
            <text:p text:style-name="P18">1. Reserva Natural Estricta o Reserva Científica.</text:p>
            <text:p text:style-name="P18">2. Parques Provinciales.</text:p>
            <text:p text:style-name="P18">3. Monumentos Naturales.</text:p>
            <text:p text:style-name="P18">4. Reserva Natural Manejada o Santuario de Flora y Fauna.</text:p>
            <text:p text:style-name="P18">5. Paisaje Protegido.</text:p>
            <text:p text:style-name="P18">6. Reservas Naturales Culturales.</text:p>
            <text:p text:style-name="P18">7. Reservas Privadas de Uso Múltiple.</text:p>
            <text:p text:style-name="P18">8. Reservas Hídricas o Humedales.</text:p>
            <text:p text:style-name="P20">9. Reservas Educativas."</text:p>
            <text:p text:style-name="P18"/>
            <text:p text:style-name="P19"><text:span text:style-name="T5">A</text:span><text:span text:style-name="T13">RTÍCULO 2 - </text:span>Incorpórase a la <text:span text:style-name="T39">l</text:span>ey 12175 <text:s/><text:span text:style-name="T37">de</text:span> “<text:span text:style-name="T37">Sistema Provincial de Áreas Naturales”, Título I, </text:span><text:span text:style-name="T40">como </text:span><text:span text:style-name="T41">Capítulo XII Bis “De las Reservas Educativas”</text:span>, <text:span text:style-name="T40">los </text:span><text:soft-page-break/><text:span text:style-name="T40">siguientes </text:span>artículos: </text:p>
            <text:p text:style-name="P19"/>
            <text:p text:style-name="P31">“CAPÍTULO XII BIS </text:p>
            <text:p text:style-name="P31">DE LAS RESERVAS EDUCATIVAS”</text:p>
            <text:p text:style-name="P28"/>
            <text:p text:style-name="P19">"A<text:span text:style-name="T42">RT</text:span><text:span text:style-name="T43">I</text:span><text:span text:style-name="T42">CULO</text:span> 49 <text:span text:style-name="T43">bis</text:span><text:span text:style-name="T42">.</text:span>- Las <text:span text:style-name="T44">R</text:span>eservas <text:span text:style-name="T44">E</text:span>ducativas son aquell<text:span text:style-name="T43">as áreas naturales </text:span>de dominio provincial, municipal o comunal, que conservan rasgos naturales de interés educativo o turístico, y en las cuales debido a su accesibilidad <text:span text:style-name="T45">o cercanía con los centros urbanos</text:span>, se desarrollan principalmente tareas de divulgación, concientización y educación ambiental”.</text:p>
            <text:p text:style-name="P19"/>
            <text:p text:style-name="P21"><text:span text:style-name="T51">“A</text:span><text:span text:style-name="T52">RT</text:span><text:span text:style-name="T53">I</text:span><text:span text:style-name="T52">CULO 49 </text:span><text:span text:style-name="T53">ter</text:span><text:span text:style-name="T51">.- </text:span><text:span text:style-name="T54">Las </text:span><text:span text:style-name="T51">Munici</text:span><text:span text:style-name="T54">palidades</text:span><text:span text:style-name="T51"> y Comunas podrán realizar convenios con la </text:span><text:span text:style-name="T54">A</text:span><text:span text:style-name="T51">utoridad de </text:span><text:span text:style-name="T54">A</text:span><text:span text:style-name="T51">plicación para el desarrollo de actividades educativas, el cuidado, </text:span><text:span text:style-name="T55">manejo y </text:span><text:span text:style-name="T51">conservación de las reservas dentro de las normas establecidas por la presente </text:span><text:span text:style-name="T55">l</text:span><text:span text:style-name="T51">ey y las disposiciones reglamentarias que oportunamente se dicten”.</text:span></text:p>
            <text:p text:style-name="P18"/>
            <text:p text:style-name="P18"><text:span text:style-name="T5">A</text:span><text:span text:style-name="T11">RTÍCULO 3 -</text:span> Comuníquese al Poder Ejecutivo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SerifCondensed" svg:font-family="DejaVuSerifCondensed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/>
    <style:font-face style:name="Lohit Hindi1" svg:font-family="'Lohit Hind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language-asian="ar" style:country-asian="SA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name-asian="Lohit Hindi1" style:font-family-asian="'Lohit Hindi'" style:font-family-generic-asian="system" style:font-pitch-asian="variable" style:font-size-asian="12pt" style:language-asian="ar" style:country-asian="SA" style:font-style-asian="italic" style:font-size-complex="12pt" style:font-style-complex="italic"/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AR" style:letter-kerning="true" style:font-name-asian="Lohit Hindi1" style:font-family-asian="'Lohit Hindi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style:contextual-spacing="false" fo:line-height="150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-asian="Mangal" style:font-family-asian="Mangal" style:font-family-generic-asian="system" style:font-pitch-asian="variable" style:font-size-complex="10.5pt"/>
    </style:style>
    <style:style style:name="Encabezado_20_Car" style:display-name="Encabezado Car" style:family="text">
      <style:text-properties style:font-name-asian="Mangal" style:font-family-asian="Mangal" style:font-family-generic-asian="system" style:font-pitch-asian="variable" style:font-size-complex="10.5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3.494cm" style:rel-column-width="34409*"/>
    </style:style>
    <style:style style:name="Tabla2.B" style:family="table-column">
      <style:table-column-properties style:column-width="12.206cm" style:rel-column-width="3112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12cca6" officeooo:paragraph-rsid="0012cca6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es" fo:country="ES" officeooo:rsid="00427250" officeooo:paragraph-rsid="00427250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3f1e9f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09ce415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SV" fo:font-style="normal" style:text-underline-style="none" fo:font-weight="normal" officeooo:paragraph-rsid="009ce415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fo:language="es" fo:country="AR" fo:font-style="normal" fo:font-weight="normal" officeooo:paragraph-rsid="003f1e9f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Times New Roman" fo:font-size="12pt" officeooo:rsid="00755b2e" officeooo:paragraph-rsid="00755b2e" style:font-size-asian="12pt" style:font-size-complex="12pt"/>
    </style:style>
    <style:style style:name="MP8" style:family="paragraph" style:parent-style-name="Table_20_Contents">
      <style:paragraph-properties fo:text-align="center" style:justify-single-word="false"/>
      <style:text-properties style:font-name="Times New Roman" fo:font-size="12pt" officeooo:rsid="006319ff" officeooo:paragraph-rsid="006319ff" style:font-size-asian="12pt" style:font-size-complex="12pt"/>
    </style:style>
    <style:style style:name="MT1" style:family="text"/>
    <style:style style:name="MT2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officeooo:rsid="00bad68c"/>
    </style:style>
    <style:style style:name="MT4" style:family="text">
      <style:text-properties officeooo:rsid="00db325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8.167cm" svg:y="-1.304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/text:p>
        <text:p text:style-name="MP1"/>
        <text:p text:style-name="MP1"><text:page-number text:select-page="current">2</text:page-number></text:p>
        <text:p text:style-name="MP2">COMISIÓN DE MEDIO AMBIENTE Y RECURSOS NATURALES CÁMARA DE DIPUTADOS </text:p>
        <text:p text:style-name="MP1"/>
        <table:table table:name="Tabla2" table:style-name="Tabla2">
          <table:table-column table:style-name="Tabla2.A"/>
          <table:table-column table:style-name="Tabla2.B"/>
          <table:table-row table:style-name="TableLine94578343228944">
            <table:table-cell table:style-name="Tabla2.A1" office:value-type="string">
              <text:p text:style-name="MP7">Texto <text:span text:style-name="MT3">Ley vigente</text:span></text:p>
            </table:table-cell>
            <table:table-cell table:style-name="Tabla2.B1" office:value-type="string">
              <text:p text:style-name="MP8">Texto <text:s/><text:span text:style-name="MT4">BRUERA </text:span></text:p>
            </table:table-cell>
          </table:table-row>
        </table:table>
        <text:p text:style-name="MP1"/>
        <text:p text:style-name="MP1"/>
      </style:header>
      <style:header-first>
        <text:p text:style-name="MP1"><draw:frame draw:style-name="Mfr1" draw:name="Imagen1" text:anchor-type="paragraph" svg:x="8.167cm" svg:y="-1.304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/text:p>
        <text:p text:style-name="MP2"/>
        <text:p text:style-name="MP1"><text:page-number text:select-page="current">1</text:page-number></text:p>
        <text:p text:style-name="MP2">COMISIÓN DE MEDIO AMBIENTE Y RECURSOS NATURALES CÁMARA DE DIPUTADOS </text:p>
      </style:header-first>
      <style:footer>
        <text:p text:style-name="MP3"/>
        <text:p text:style-name="MP4"><text:span text:style-name="Fuente_20_de_20_párrafo_20_predeter.">General López 3055 – (S3000DCO) – Santa Fe – República Argentina</text:span></text:p>
      </style:footer>
      <style:footer-first>
        <text:p text:style-name="MP3"/>
        <text:p text:style-name="MP5">General López 3055 – (S3000DCO) – Santa Fe – República Argentina</text:p>
        <text:p text:style-name="MP6"><text:span text:style-name="Fuente_20_de_20_párrafo_20_predeter."><text:span text:style-name="MT2"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9T10:19:14.248018662</meta:creation-date>
    <dc:date>2022-10-04T16:07:55.596822397</dc:date>
    <meta:editing-duration>PT20H24M56S</meta:editing-duration>
    <meta:editing-cycles>141</meta:editing-cycles>
    <meta:generator>LibreOffice/7.3.5.2$Linux_X86_64 LibreOffice_project/30$Build-2</meta:generator>
    <meta:document-statistic meta:table-count="3" meta:image-count="2" meta:object-count="0" meta:page-count="2" meta:paragraph-count="53" meta:word-count="427" meta:character-count="2838" meta:non-whitespace-character-count="2446"/>
  </office:meta>
</office:document-meta>
</file>